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Lohit Hindi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1" style:family="text">
      <style:text-properties style:font-name="Arial1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How long until the Star Trek </text:span>Replicator?</text:h>
      <text:p text:style-name="Text_20_body">Short answer: 10-20 years!</text:p>
      <text:p text:style-name="Text_20_body"/>
      <text:p text:style-name="Text_20_body">The slides, videos, and links for this talk are available at:</text:p>
      <text:p text:style-name="Text_20_body"><text:a xlink:type="simple" xlink:href="http://tinyurl.com/cqkj2x7">http://tinyurl.com/cqkj2x7</text:a> or <text:a xlink:type="simple" xlink:href="http://dspace.org.nz/2012/05/25/octacon/">http://dspace.org.nz/2012/05/25/octacon/</text:a></text:p>
      <text:h text:style-name="Heading_20_2" text:outline-level="2">What happens when the social changes of the Industrial Revolution are compressed into a decade? Remember this transformative decade starts sometime in the next few years!</text:h>
      <text:p text:style-name="Text_20_body"/>
      <text:p text:style-name="Text_20_body">The attached scenario is one of eight put together by a working group in 2007 about how nano-technology could transform society. In this scenario there are no mad scientists or evil miltaries, just grassroots changes bought about by open 3D printing technology such as the Reprap project.</text:p>
      <text:p text:style-name="Text_20_body"/>
      <text:h text:style-name="Heading_20_2" text:outline-level="2">Initial Discussion Questions</text:h>
      <text:p text:style-name="Text_20_body"/>
      <text:p text:style-name="Text_20_body">What jobs are destroyed, what jobs are changed beyond recognition, what ones are left alone, and what new ones are created by this technology?</text:p>
      <text:p text:style-name="Text_20_body">What if you could print 3 meals in a 24 hour period from some dirt, atmosphere, and solar power?</text:p>
      <text:p text:style-name="Text_20_body">What happens to farming,agriculture, and the whole food industry?</text:p>
      <text:p text:style-name="Text_20_body">Is 3d printing using the atmosphere as feedstock a viable 'carbon sequestering' technique to combat climate change?</text:p>
      <text:p text:style-name="Text_20_body">We already have enough food for everyone, the problem is distrubution. Does this solve it or just make the politics worse?</text:p>
      <text:p text:style-name="Text_20_body">What has value if everything can be duplicated at the molecular level?</text:p>
      <text:p text:style-name="Text_20_body">Are expensive pieces of art valuable because they are rare or because they are beautiful?</text:p>
      <text:p text:style-name="Text_20_body">Will individual craftsmen become millionaires because they make one-of-a-kind things?</text:p>
      <text:p text:style-name="Text_20_body">Current economic theory is built upon the fundamental assumption of scarcity, what happens to economic relationships in a post-scarcity world?</text:p>
      <text:p text:style-name="Text_20_body">If we can personialise everything, will we? Clothes are desirable to be fit to our body rather than picking from an arbitrary sizing system but what about furniture, vehicles, houses?</text:p>
      <text:p text:style-name="Text_20_body">What happens when the digital revolution that has happened in music, movies, and now books comes to the rest of our possesions?</text:p>
      <text:p text:style-name="Text_20_body">When we have digital designs for all our faviourite possesions, will we just instantantiate possesions when we need them and recycle them when we're finished?</text:p>
      <text:p text:style-name="Text_20_body">What about 'physical piracy' and 'physical DRM'?</text:p>
      <text:p text:style-name="Text_20_body">If we can duplicate food, what about the ethics of trying to duplicate living animals and humans? What if the only available 3d scanning techniques are destructive i.e. to duplicate a living organism you have to kill it in the proces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Lohit Hindi" svg:font-family="'Lohit Hind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Heading" style:family="paragraph" style:parent-style-name="Standard">
      <style:paragraph-properties fo:margin-top="0.42cm" fo:margin-bottom="0.21cm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ohit Hindi" fo:font-size="44pt" fo:font-style="normal" fo:text-shadow="none" style:text-underline-style="none" fo:font-weight="normal" style:letter-kerning="true" style:font-name-asian="Lohit Hindi" style:font-size-asian="44pt" style:font-style-asian="normal" style:font-weight-asian="normal" style:font-name-complex="Lohit Hindi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Heading1" style:family="paragraph" style:parent-style-name="Standard">
      <style:paragraph-properties fo:margin-top="0.42cm" fo:margin-bottom="0.21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Heading12" style:family="paragraph" style:parent-style-name="Standard">
      <style:paragraph-properties fo:margin-top="0.42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ece </meta:initial-creator>
    <meta:creation-date>2012-06-01T14:25:59</meta:creation-date>
    <meta:document-statistic meta:table-count="0" meta:image-count="0" meta:object-count="0" meta:page-count="1" meta:paragraph-count="21" meta:word-count="373" meta:character-count="2360" meta:non-whitespace-character-count="2008"/>
    <dc:date>2012-06-01T14:41:21</dc:date>
    <dc:creator>reece </dc:creator>
    <meta:editing-duration>PT11S</meta:editing-duration>
    <meta:editing-cycles>1</meta:editing-cycles>
    <meta:generator>LibreOffice/3.4$Unix LibreOffice_project/340m1$Build-402</meta:generator>
  </office:meta>
</office:document-meta>
</file>